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center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</office:automatic-styles>
  <office:body>
    <office:text text:use-soft-page-breaks="true">
      <text:p text:style-name="P1"/>
      <text:p text:style-name="P2">CONTRATOS<text:s/>RESUELTOS<text:s/>(ANUALIDADES<text:s/>2018-2024)</text:p>
      <text:p text:style-name="P3"/>
      <text:p text:style-name="P4"/>
      <text:p text:style-name="P5"/>
      <text:p text:style-name="P6">Durante el período 2018-2024 no se ha producido la resolución, renuncia o desistimiento de ningún contrato.</text:p>
      <text:p text:style-name="P7"/>
      <text:p text:style-name="Normal"><text:span text:style-name="T8">Fecha actualización</text:span><text:span text:style-name="T9">:<text:s/></text:span><text:span text:style-name="T10">11/03/2025</text:span></text:p>
      <text:p text:style-name="P11"><text:span text:style-name="T12">Referencia normativa:<text:s/></text:span><text:span text:style-name="T13">Artículo 28.</text:span><text:span text:style-name="T14">2.f</text:span><text:span text:style-name="T15">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7-22T11:52:00Z</meta:creation-date>
    <dc:date>2025-07-22T11:52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8" meta:row-count="2" meta:non-whitespace-character-count="304"/>
  </office:meta>
</office:document-meta>
</file>